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8pt" fo:font-style="normal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8pt" fo:font-style="normal" fo:font-weight="normal" officeooo:paragraph-rsid="0029a2a9" style:font-size-asian="18pt" style:font-style-asian="normal" style:font-weight-asian="normal" style:font-name-complex="Arial" style:font-size-complex="18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8pt" style:text-underline-style="none" fo:font-weight="normal" officeooo:paragraph-rsid="001b3e10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8pt" style:text-underline-style="none" fo:font-weight="normal" officeooo:paragraph-rsid="001f6651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8pt" style:text-underline-style="none" fo:font-weight="normal" officeooo:paragraph-rsid="0023dc5b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8pt" style:text-underline-style="none" fo:font-weight="normal" officeooo:rsid="0023dc5b" officeooo:paragraph-rsid="0023dc5b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8pt" style:text-underline-style="none" fo:font-weight="normal" officeooo:rsid="0029a2a9" officeooo:paragraph-rsid="0029a2a9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8pt" style:text-underline-style="none" fo:font-weight="normal" style:font-size-asian="18pt" style:font-weight-asian="normal" style:font-name-complex="Arial" style:font-size-complex="18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8pt" style:text-underline-style="none" fo:font-weight="normal" officeooo:paragraph-rsid="001b3e10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8pt" style:text-underline-style="none" fo:font-weight="normal" officeooo:paragraph-rsid="0023dc5b" style:font-size-asian="18pt" style:font-weight-asian="normal" style:font-name-complex="Arial" style:font-size-complex="18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8pt" style:text-underline-style="none" fo:font-weight="normal" officeooo:rsid="0019e3df" officeooo:paragraph-rsid="00212183" style:font-size-asian="18pt" style:font-weight-asian="normal" style:font-name-complex="Arial" style:font-size-complex="18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8pt" style:text-underline-style="none" fo:font-weight="normal" officeooo:rsid="0023dc5b" officeooo:paragraph-rsid="0023dc5b" style:font-size-asian="18pt" style:font-weight-asian="normal" style:font-name-complex="Arial" style:font-size-complex="18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8pt" fo:font-style="normal" style:text-underline-style="none" fo:font-weight="normal" officeooo:rsid="001b5c51" officeooo:paragraph-rsid="001b3e10" style:font-size-asian="18pt" style:font-style-asian="normal" style:font-weight-asian="normal" style:font-name-complex="Arial" style:font-size-complex="18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8pt" style:text-underline-style="none" fo:font-weight="normal" officeooo:rsid="001b5c51" officeooo:paragraph-rsid="001b3e10" style:font-size-asian="18pt" style:font-weight-asian="normal" style:font-name-complex="Arial" style:font-size-complex="18pt" style:font-weight-complex="normal"/>
    </style:style>
    <style:style style:name="T1" style:family="text">
      <style:text-properties fo:font-style="italic" officeooo:rsid="0019e3df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color="#000000" officeooo:rsid="0019d1e2"/>
    </style:style>
    <style:style style:name="T4" style:family="text">
      <style:text-properties fo:color="#000000" officeooo:rsid="001f6651"/>
    </style:style>
    <style:style style:name="T5" style:family="text">
      <style:text-properties fo:color="#000000" officeooo:rsid="0022edc3" style:font-name-complex="Arial"/>
    </style:style>
    <style:style style:name="T6" style:family="text">
      <style:text-properties fo:color="#000000" officeooo:rsid="0019e3df" style:font-name-complex="Arial"/>
    </style:style>
    <style:style style:name="T7" style:family="text">
      <style:text-properties fo:color="#000000" officeooo:rsid="001b3e10" style:font-name-complex="Arial"/>
    </style:style>
    <style:style style:name="T8" style:family="text">
      <style:text-properties fo:color="#000000" officeooo:rsid="0020b580" style:font-name-complex="Arial"/>
    </style:style>
    <style:style style:name="T9" style:family="text">
      <style:text-properties fo:color="#000000" officeooo:rsid="001b5c51" style:font-name-complex="Arial"/>
    </style:style>
    <style:style style:name="T10" style:family="text">
      <style:text-properties fo:color="#000000" officeooo:rsid="0026f3c5"/>
    </style:style>
    <style:style style:name="T11" style:family="text">
      <style:text-properties fo:color="#000000" officeooo:rsid="0025702d"/>
    </style:style>
    <style:style style:name="T12" style:family="text">
      <style:text-properties fo:font-style="normal" style:font-style-asian="normal" style:font-name-complex="Arial" style:font-style-complex="normal"/>
    </style:style>
    <style:style style:name="T13" style:family="text">
      <style:text-properties fo:font-style="normal" officeooo:rsid="0022edc3" style:font-style-asian="normal" style:font-name-complex="Arial" style:font-style-complex="normal"/>
    </style:style>
    <style:style style:name="T14" style:family="text">
      <style:text-properties officeooo:rsid="001ab99a"/>
    </style:style>
    <style:style style:name="T15" style:family="text">
      <style:text-properties officeooo:rsid="0019e3df"/>
    </style:style>
    <style:style style:name="T16" style:family="text">
      <style:text-properties style:font-name-complex="Arial"/>
    </style:style>
    <style:style style:name="T17" style:family="text">
      <style:text-properties officeooo:rsid="001b3e10"/>
    </style:style>
    <style:style style:name="T18" style:family="text">
      <style:text-properties officeooo:rsid="001c193b"/>
    </style:style>
    <style:style style:name="T19" style:family="text">
      <style:text-properties style:font-name="Arial"/>
    </style:style>
    <style:style style:name="T20" style:family="text">
      <style:text-properties style:font-name="Arial" officeooo:rsid="001f6651"/>
    </style:style>
    <style:style style:name="T21" style:family="text">
      <style:text-properties officeooo:rsid="001f6651"/>
    </style:style>
    <style:style style:name="T22" style:family="text">
      <style:text-properties officeooo:rsid="00212183"/>
    </style:style>
    <style:style style:name="T23" style:family="text">
      <style:text-properties officeooo:rsid="0023dc5b"/>
    </style:style>
    <style:style style:name="T24" style:family="text">
      <style:text-properties officeooo:rsid="0025702d"/>
    </style:style>
    <style:style style:name="T25" style:family="text">
      <style:text-properties officeooo:rsid="002865c6"/>
    </style:style>
    <style:style style:name="T26" style:family="text">
      <style:text-properties officeooo:rsid="0029a2a9"/>
    </style:style>
    <style:style style:name="T27" style:family="text">
      <style:text-properties fo:color="#ce181e"/>
    </style:style>
    <style:style style:name="fr1" style:family="graphic" style:parent-style-name="Frame">
      <style:graphic-properties style:wrap="run-through" style:number-wrapped-paragraphs="no-limit" style:vertical-pos="top" style:vertical-rel="paragraph-content" style:horizontal-pos="center" style:horizontal-rel="paragraph" fo:padding="0.15cm" fo:border="1.3pt solid #000000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width="12.543cm" draw:z-index="0"><draw:text-box fo:min-height="3.313cm"><text:p text:style-name="P3">Discours de M. le Secrétaire Général Adjoint </text:p><text:p text:style-name="P3"/><text:p text:style-name="P3">Journée nationale des mémoires de la traite, de l’esclavage et de leurs abolitions</text:p><text:p text:style-name="P3"/><text:p text:style-name="P3"><text:span text:style-name="T25">Vendredi</text:span> 10 mai 201<text:span text:style-name="T22">9</text:span></text:p></draw:text-box></draw:frame></text:p>
      <text:p text:style-name="P4"/>
      <text:p text:style-name="P4"/>
      <text:p text:style-name="P4"/>
      <text:p text:style-name="P4"/>
      <text:p text:style-name="P4"/>
      <text:p text:style-name="P7">Madame <text:span text:style-name="T26">l’adjointe au maire de Lille (Dalila DENDOUGA)</text:span></text:p>
      <text:p text:style-name="P7">Mesdames et Messieurs les élus</text:p>
      <text:p text:style-name="P12">Madame le recteur <text:span text:style-name="T27">(sous réserve-Valérie CABUIL)</text:span></text:p>
      <text:p text:style-name="P7">Mesdames et Messieurs les représentants d’associations</text:p>
      <text:p text:style-name="P7">Mesdames et Messieurs, </text:p>
      <text:p text:style-name="P14"/>
      <text:p text:style-name="P14"/>
      <text:p text:style-name="P10">Depuis <text:span text:style-name="T14">plus de </text:span>1<text:span text:style-name="T14">5</text:span> ans, nous nous réunissons à l’occasion du 10 mai, afin de rendre hommage à la mémoire des victimes de la traite et de l’esclavage, mais également pour en commémorer <text:span text:style-name="T21">son </text:span>abolition. </text:p>
      <text:p text:style-name="P18">Depuis l'origine, l’idéal républicain de la République française est incompatible avec l'esclavage. Cette incompatibilité a été consolidée par la Deuxième République qui abolira définitivement l’esclavage le 27 avril 1848, à l’initiative de Victor Schoelcher.</text:p>
      <text:p text:style-name="P16"/>
      <text:p text:style-name="P16"><text:soft-page-break/></text:p>
      <text:p text:style-name="P16"/>
      <text:p text:style-name="P16"/>
      <text:p text:style-name="P16"><text:span text:style-name="T23">Le 21 mai 2001, les parlementaires adoptaient, à l’unanimité une loi au terme de plusieurs années d’un processus législatif. La France est devenue ainsi le premier pays au monde à inscrire dans son article Premier « </text:span><text:span text:style-name="T1">que la traite négrière transatlantique ainsi que la traite dans l’océan Indien d’une part, et l’esclavage d’autre part, perpétrés à partir du XVème siècle, aux Amériques et aux Caraïbes, dans l’océan Indien et en Europe contre les populations africaines, amérindiennes, malgaches et indiennes constituent un crime contre l’humanité</text:span><text:span text:style-name="T15"> », imprescriptible et ineffaçable.</text:span></text:p>
      <text:p text:style-name="P16"/>
      <text:p text:style-name="P11"><text:span text:style-name="T3">C</text:span><text:span text:style-name="T2">ette loi nous rappelle </text:span><text:span text:style-name="T10">aussi que dans </text:span><text:span text:style-name="T3">le cadre d</text:span><text:span text:style-name="T10">e </text:span><text:span text:style-name="T3"><text:s/>commémoration de l’esclavage et </text:span><text:span text:style-name="T4">son a</text:span><text:span text:style-name="T3">bolition en France, </text:span><text:span text:style-name="T10">il nous faut e</text:span><text:span text:style-name="T3">n faire connaître l’histoire, à en préserver les sources et les patrimoines. </text:span><text:span text:style-name="T10">C</text:span><text:span text:style-name="T11">ette année, le thème de la commémoration </text:span><text:span text:style-name="T10">retenu par le Comité national pour la Mémoire et l’Histoire de l’Esclavage (CNMHE)</text:span><text:span text:style-name="T11"> s’intitule « Représenter l’esclavage de la traite aux abolitions »</text:span></text:p>
      <text:p text:style-name="P17"/>
      <text:p text:style-name="P7"><text:soft-page-break/>Aujourd’hui, nous <text:span text:style-name="T21">rendons honneur</text:span> <text:span text:style-name="T24">à toutes ces personnes comme il le sera également le 23 mai prochain à Paris sous l’égide du Comité national ou il y sera rendu un homme solennel à tous ceux qui ont vécu l’esclavage</text:span>, pour ne pas oublier que chacun à la responsabilité de refuser l’inconcevable, de refuser l’inadmissible, <text:span text:style-name="T23">de </text:span>refuser l’inhumain <text:span text:style-name="T17">et de rendre hommage à la mémoire des victimes de la traite et de l’esclavage.</text:span></text:p>
      <text:p text:style-name="P7"/>
      <text:p text:style-name="P8"><text:span text:style-name="T19">Dans l’histoire du monde et de la France, la traite et l’esclavage ne sont pas des parenthèses</text:span><text:span text:style-name="T20">, mais</text:span><text:span text:style-name="T19"> des plaies ouvertes de notre moralité</text:span></text:p>
      <text:p text:style-name="P13"/>
      <text:p text:style-name="P9">Condorcet disait (et je cite) : « Mes Amis, quoique je ne sois pas de la même couleur que vous, je vous ai toujours regardés comme mes frères ». <text:span text:style-name="T16"><text:s/></text:span><text:span text:style-name="T5">Et de fait, tous différents, nous n’en sommes pas moins des égaux.</text:span></text:p>
      <text:p text:style-name="P7"/>
      <text:p text:style-name="P8"><text:span text:style-name="T6">Aujourd’hui aussi la détestation de l’autre existe toujours. </text:span><text:span text:style-name="T7">Elle est souvent exacerbée malheureusement. </text:span><text:span text:style-name="T6">Elle a pris d’autres formes, </text:span><text:span text:style-name="T8">nous le savons,</text:span><text:span text:style-name="T6"> </text:span><text:span text:style-name="T9">et il faut s’employer à lutter contre toutes les tyrannies de la différence.</text:span></text:p>
      <text:p text:style-name="P20"/>
      <text:p text:style-name="P15"><text:soft-page-break/><text:span text:style-name="T12">Cette réalité appelle notre vigilance, </text:span><text:span text:style-name="T13">au quotidien. C’e</text:span><text:span text:style-name="T12">st un rappel </text:span><text:span text:style-name="T13">pour</text:span><text:span text:style-name="T12"> que notre attention ne faiblisse pas.</text:span></text:p>
      <text:p text:style-name="P19"/>
      <text:p text:style-name="P13">Nous ne cessons de marteler que la France est le pays des droits de l’Homme : L’abolition de 1848 est l’une des pierres angulaires de cette affirmation, l’une des pierres angulaires de notre pays <text:span text:style-name="T24">et qu’il est au cœur de l’idéal républicain</text:span>. </text:p>
      <text:p text:style-name="P13"/>
      <text:p text:style-name="P6"><text:span text:style-name="T18">Ce</text:span>tte journée, <text:span text:style-name="T18">et même après celle-ci, </text:span>doit rappeler à chacun d’entre nous combien il est <text:span text:style-name="T18">particulièrement </text:span>important de se souvenir pour lutter contre ces idées d’un autre temps. </text:p>
      <text:p text:style-name="P6"/>
      <text:p text:style-name="P5">Faisons en sorte, par chacune de nos actions, par chacune de nos déclarations, de montrer que notre devise « Liberté, Égalité, Fraternité » n’est pas qu’une affirmation mais bien le socle de notre pensée.</text:p>
      <text:p text:style-name="P5"/>
      <text:p text:style-name="P5">Prouvons par cet hommage solennel de la Nation que nous sommes tous conscients de l’absolue nécessité de respecter la liberté et la dignité de chaque être humain. </text:p>
      <text:p text:style-name="P5"/>
      <text:p text:style-name="P5">Je vous remer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9cm" fo:margin-left="0cm" fo:margin-right="0cm" fo:margin-bottom="1.07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12, rue Jean sans Peur - 59039 LILLE CEDEX</text:p>
        <text:p text:style-name="MP2">Tél. : 03 20 30 59 59 - Fax : 03 20 57 08 02 - www.nord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2:08:28.652000000</meta:creation-date>
    <meta:editing-duration>P0D</meta:editing-duration>
    <meta:editing-cycles>1</meta:editing-cycles>
    <meta:generator>LibreOffice/5.4.5.1.M2$Windows_x86 LibreOffice_project/a53f759b688cef2ab6d0341f74a62c74ef4a35de</meta:generator>
    <meta:document-statistic meta:table-count="0" meta:image-count="0" meta:object-count="0" meta:page-count="4" meta:paragraph-count="25" meta:word-count="621" meta:character-count="3806" meta:non-whitespace-character-count="3200"/>
  </office:meta>
</office:document-meta>
</file>